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B0000042F15490DC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56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b847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e6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6666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4c4c4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3.334cm" svg:y="1.667cm" svg:width="26.076cm" svg:height="16.644cm" draw:z-index="0"><draw:image xlink:href="Pictures/10000000000005DB0000042F15490DCF.jpg" xlink:type="simple" xlink:show="embed" xlink:actuate="onLoad"/></draw:frame><draw:line text:anchor-type="paragraph" draw:z-index="1" draw:style-name="gr1" draw:text-style-name="P1" svg:x1="3.974cm" svg:y1="9.984cm" svg:x2="22.013cm" svg:y2="9.984cm"><text:p/></draw:line><draw:line text:anchor-type="paragraph" draw:z-index="2" draw:style-name="gr1" draw:text-style-name="P1" svg:x1="11.153cm" svg:y1="7.925cm" svg:x2="11.259cm" svg:y2="8.216cm"><text:p/></draw:line><draw:custom-shape text:anchor-type="paragraph" draw:z-index="3" draw:style-name="gr2" svg:width="8.079cm" svg:height="7.321cm" svg:x="15.54cm" svg:y="9.984cm"><text:p/><draw:enhanced-geometry svg:viewBox="0 0 21600 21600" draw:glue-points="10800 0 3160 3160 0 10800 3160 18440 10800 21600 18440 18440 21600 10800 18440 3160" draw:text-areas="3200 3200 18400 18400" draw:type="ring" draw:modifiers="1513.32877648667" draw:enhanced-path="U 10800 10800 10800 10800 0 23592960 Z U 10800 10800 ?f1 ?f1 0 235929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4" draw:style-name="gr2" svg:width="7.898cm" svg:height="7.356cm" svg:x="3.41cm" svg:y="9.984cm"><text:p/><draw:enhanced-geometry svg:viewBox="0 0 21600 21600" draw:glue-points="10800 0 3160 3160 0 10800 3160 18440 10800 21600 18440 18440 21600 10800 18440 3160" draw:text-areas="3200 3200 18400 18400" draw:type="ring" draw:modifiers="1446.88995215311" draw:enhanced-path="U 10800 10800 10800 10800 0 23592960 Z U 10800 10800 ?f1 ?f1 0 23592960 N"><draw:equation draw:name="f0" draw:formula="$0 "/><draw:equation draw:name="f1" draw:formula="10800-$0 "/><draw:handle draw:handle-position="$0 10800" draw:handle-range-x-minimum="0" draw:handle-range-x-maximum="10800"/></draw:enhanced-geometry></draw:custom-shape><draw:line text:anchor-type="paragraph" draw:z-index="5" draw:style-name="gr1" draw:text-style-name="P1" svg:x1="11.381cm" svg:y1="13.541cm" svg:x2="26.277cm" svg:y2="13.541cm"><text:p/></draw:line><draw:line text:anchor-type="paragraph" draw:z-index="6" draw:style-name="gr1" draw:text-style-name="P1" svg:x1="1.115cm" svg:y1="13.758cm" svg:x2="17.027cm" svg:y2="13.758cm"><text:p/></draw:line><draw:line text:anchor-type="paragraph" draw:z-index="7" draw:style-name="gr1" draw:text-style-name="P1" svg:x1="7.332cm" svg:y1="9.843cm" svg:x2="7.358cm" svg:y2="17.477cm"><text:p/></draw:line><draw:line text:anchor-type="paragraph" draw:z-index="8" draw:style-name="gr1" draw:text-style-name="P1" svg:x1="19.435cm" svg:y1="10.73cm" svg:x2="19.435cm" svg:y2="17.054cm"><text:p/></draw:line><draw:custom-shape text:anchor-type="paragraph" draw:z-index="9" draw:style-name="gr3" svg:width="7.78cm" svg:height="1.879cm" svg:x="8.454cm" svg:y="7.37cm"><text:p/><draw:enhanced-geometry svg:viewBox="0 0 21600 21600" draw:mirror-horizontal="true" draw:extrusion="true" draw:glue-points="10800 0 3160 3160 0 10800 3160 18440 10800 21600 18440 18440 21600 10800 18440 3160" draw:text-areas="3200 3200 18400 18400" draw:type="ring" draw:modifiers="2135.02607118567" draw:enhanced-path="U 10800 10800 10800 10800 0 23592960 Z U 10800 10800 ?f1 ?f1 0 23592960 N"><draw:equation draw:name="f0" draw:formula="$0 "/><draw:equation draw:name="f1" draw:formula="10800-$0 "/><draw:handle draw:handle-position="$0 10800" draw:handle-range-x-minimum="0" draw:handle-range-x-maximum="10800"/></draw:enhanced-geometry></draw:custom-shape><draw:line text:anchor-type="paragraph" draw:z-index="10" draw:style-name="gr1" draw:text-style-name="P1" svg:x1="1.538cm" svg:y1="17.595cm" svg:x2="1.194cm" svg:y2="17.463cm"><text:p/></draw:line><draw:custom-shape text:anchor-type="paragraph" draw:z-index="11" draw:style-name="gr4" svg:width="0.851cm" svg:height="5.162cm" draw:transform="rotate (-0.610865238199087) translate (16.7834027777778cm 8.01511111111111cm)"><text:p/><draw:enhanced-geometry svg:viewBox="0 0 88 21600" draw:glue-points="44 ?f6 44 0 0 10800 44 21600 88 10800" draw:text-areas="0 ?f6 88 ?f3" draw:type="can" draw:modifiers="1276.52754590985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paragraph" draw:z-index="12" draw:style-name="gr4" svg:width="0.842cm" svg:height="1.761cm" draw:transform="rotate (1.745329251994) translate (12.9293055555556cm 12.9046111111111cm)"><text:p/><draw:enhanced-geometry svg:viewBox="0 0 88 21600" draw:glue-points="44 ?f6 44 0 0 10800 44 21600 88 10800" draw:text-areas="0 ?f6 88 ?f3" draw:type="can" draw:modifiers="3769.43416181914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paragraph" draw:z-index="13" draw:style-name="gr4" svg:width="0.858cm" svg:height="6.532cm" draw:transform="rotate (0.872664625997) translate (8.03980555555556cm 8.79298611111111cm)"><text:p/><draw:enhanced-geometry svg:viewBox="0 0 88 21600" draw:glue-points="44 ?f6 44 0 0 10800 44 21600 88 10800" draw:text-areas="0 ?f6 88 ?f3" draw:type="can" draw:modifiers="828.82114687699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paragraph" draw:z-index="14" draw:style-name="gr3" svg:width="0.036cm" svg:height="0.089cm" svg:x="15.381cm" svg:y="10.195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paragraph" draw:z-index="15" draw:style-name="gr4" svg:width="0.442cm" svg:height="4.537cm" draw:transform="rotate (1.0471975511964) translate (18.6425416666667cm 7.93573611111111cm)"><text:p/><draw:enhanced-geometry svg:viewBox="0 0 88 21600" draw:glue-points="44 ?f6 44 0 0 10800 44 21600 88 10800" draw:text-areas="0 ?f6 88 ?f3" draw:type="can" draw:modifiers="663.194714341236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paragraph" draw:z-index="16" draw:style-name="gr5" svg:width="0.265cm" svg:height="3.454cm" draw:transform="rotate (1.0471975511964) translate (15.7868055555556cm 6.17184722222222cm)"><text:p/><draw:enhanced-geometry svg:viewBox="0 0 88 21600" draw:glue-points="44 ?f6 44 0 0 10800 44 21600 88 10800" draw:text-areas="0 ?f6 88 ?f3" draw:type="can" draw:modifiers="915.160796324656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paragraph" draw:z-index="17" draw:style-name="gr3" svg:width="0.084cm" svg:height="0.084cm" svg:x="10.495cm" svg:y="11.947cm"><text:p/>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<draw:equation draw:name="f0" draw:formula="$0 "/><draw:equation draw:name="f1" draw:formula="10800-$0 "/><draw:handle draw:handle-position="$0 10800" draw:handle-range-x-minimum="0" draw:handle-range-x-maximum="10800"/></draw:enhanced-geometry></draw:custom-shape><draw:line text:anchor-type="paragraph" draw:z-index="18" draw:style-name="gr1" draw:text-style-name="P1" svg:x1="3.933cm" svg:y1="17.339cm" svg:x2="22.701cm" svg:y2="17.304cm"><text:p/></draw:line><draw:custom-shape text:anchor-type="paragraph" draw:z-index="19" draw:style-name="gr4" svg:width="0.459cm" svg:height="2.502cm" draw:transform="rotate (0.3490658503988) translate (16.5752638888889cm 7.70290277777778cm)"><text:p/><draw:enhanced-geometry svg:viewBox="0 0 88 21600" draw:glue-points="44 ?f6 44 0 0 10800 44 21600 88 10800" draw:text-areas="0 ?f6 88 ?f3" draw:type="can" draw:modifiers="953.147306943543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paragraph" draw:z-index="20" draw:style-name="gr4" svg:width="0.346cm" svg:height="1.114cm" draw:transform="rotate (1.0471975511964) translate (16.4112222222222cm 6.59165277777778cm)"><text:p/><draw:enhanced-geometry svg:viewBox="0 0 88 21600" draw:glue-points="44 ?f6 44 0 0 10800 44 21600 88 10800" draw:text-areas="0 ?f6 88 ?f3" draw:type="can" draw:modifiers="854.430379746835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paragraph" draw:z-index="21" draw:style-name="gr4" svg:width="0.237cm" svg:height="4.13cm" draw:transform="rotate (-0.261799387800286) translate (8.40140277777778cm 9.49854166666667cm)"><text:p/><draw:enhanced-geometry svg:viewBox="0 0 88 21600" draw:glue-points="44 ?f6 44 0 0 10800 44 21600 88 10800" draw:text-areas="0 ?f6 88 ?f3" draw:type="can" draw:modifiers="471.101417666303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paragraph" draw:z-index="22" draw:style-name="gr6" svg:width="0.318cm" svg:height="4.365cm" draw:transform="rotate (0.4363323129985) translate (17.4007638888889cm 9.87777777777778cm)"><text:p/><draw:enhanced-geometry svg:viewBox="0 0 88 21600" draw:glue-points="44 ?f6 44 0 0 10800 44 21600 88 10800" draw:text-areas="0 ?f6 88 ?f3" draw:type="can" draw:modifiers="1136.34370889961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paragraph" draw:z-index="23" draw:style-name="gr6" svg:width="0.189cm" svg:height="4.56cm" draw:transform="rotate (1.745329251994) translate (7.64293055555556cm 13.7583333333333cm)"><text:p/><draw:enhanced-geometry svg:viewBox="0 0 88 21600" draw:glue-points="44 ?f6 44 0 0 10800 44 21600 88 10800" draw:text-areas="0 ?f6 88 ?f3" draw:type="can" draw:modifiers="889.554473979783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paragraph" draw:z-index="24" draw:style-name="gr6" svg:width="0.151cm" svg:height="4.458cm" draw:transform="rotate (-0.698131700798786) translate (22.5142777777778cm 10.0912083333333cm)"><text:p/><draw:enhanced-geometry svg:viewBox="0 0 88 21600" draw:glue-points="44 ?f6 44 0 0 10800 44 21600 88 10800" draw:text-areas="0 ?f6 88 ?f3" draw:type="can" draw:modifiers="734.453092994674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paragraph" draw:z-index="25" draw:style-name="gr6" svg:width="0.071cm" svg:height="0.071cm" svg:x="23.954cm" svg:y="9.895cm"><text:p/>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26" draw:style-name="gr7" svg:width="2.77cm" svg:height="2.77cm" svg:x="21.431cm" svg:y="8.784cm"><text:p/><draw:enhanced-geometry svg:viewBox="0 0 21600 21600" draw:glue-points="10800 0 3160 3160 0 10800 3160 18440 10800 21600 18440 18440 21600 10800 18440 3160" draw:text-areas="3200 3200 18400 18400" draw:type="ring" draw:modifiers="1237.42838956079" draw:enhanced-path="U 10800 10800 10800 10800 0 23592960 Z U 10800 10800 ?f1 ?f1 0 235929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Анатолий Тахаки</meta:initial-creator>
    <meta:creation-date>2012-05-12T21:27:36</meta:creation-date>
    <dc:creator>Анатолий Тахаки</dc:creator>
    <dc:date>2012-05-13T08:19:44</dc:date>
    <meta:editing-cycles>4</meta:editing-cycles>
    <meta:editing-duration>PT1H57M3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1" meta:paragraph-count="0" meta:word-count="0" meta:character-count="0"/>
  </office:meta>
</office:document-meta>
</file>